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Wer wir sind und was wir möchten</text:h>
      <text:p text:style-name="P1">Wissen sozialisieren,<text:line-break/>ohne Macht zu gründen</text:p>
      <text:p text:style-name="Text_20_body"/>
      <text:p text:style-name="Text_20_body">Um anzufangen, wir wollen alles.</text:p>
      <text:p text:style-name="Text_20_body"/>
      <text:p text:style-name="Text_20_body">Unser Ziel ist im Netz freie Plätze zu schaffen, wo man auf zwei verschiedene Niveaus arbeiten und schreiben kann: auf einer Seite das Recht/Bedürfnis auf freie Kommunikation, Respekt der Privatsphäre, Anonymität und Zugriff auf Informationstechnische Ressourcen, auf der anderen zu der sozialen Realität gebundene Projekte.</text:p>
      <text:p text:style-name="Text_20_body">Die Realisierung einem unabhängigem Server scheint uns ein guter Ausgangspunkt um die Zwecke zu erreichen.</text:p>
      <text:p text:style-name="Text_20_body"/>
      <text:p text:style-name="Text_20_body">Wir glauben das Kommunikation frei, kostenlos und weltweit zugänglich.</text:p>
      <text:p text:style-name="Text_20_body">Wir versuchen es, indem wir Webhosting, E-Mail, Mailinglisten, Chat für Individuen und Projekte die diese Bedürfnisse aufweisen anbieten; außerhalb der kommerziellen Angebote von kostenpflichtige Dienste und Speicherplatz, empfangen wir gerne Diejenigen die die kulturelle, mediatische und globalisierende Zensur vom vorverpackten Imaginär abstoßen. </text:p>
      <text:p text:style-name="Text_20_body">Speicherplatz und Dienste von diesem Server werden nicht (direkt oder indirekt) für <text:s/>Geschäftstätigkeiten, Klerus, politische Parteien angeboten; und in jeden Fall für niemandem der über andere Mittel um seine Inhalte zu übermitteln verfügt ???o che utilizzi il concetto di delega (esplicita o implicita) per la gestione di rapporti e progetti. ???</text:p>
      <text:p text:style-name="Text_20_body"/>
      <text:p text:style-name="Text_20_body">Das Recht/Bedürfnis auf Privatsphäre und Anonymität muss respektiert werden.</text:p>
      <text:p text:style-name="Text_20_body">Wir garantieren dass wir kein Log speichern werden, dass wir keine persönliche Dateien fragen werden um ein Dienst zu liefern und dass wir alles tun werden um den anonymen Remailer, den Anonymisierer und all dass was die Geheimhaltung und Vertraulichkeit eurer Kommunikationen.</text:p>
      <text:p text:style-name="Text_20_body"/>
      <text:p text:style-name="Text_20_body">Dass Wissen, die Kenntnisse und die Ressourcen wachsen durch die gegenseitige Beiträge. Deshalb treiben wir die systematische, organisierte und völlig kostenlose Verbreitung von kreative ???Materialien???, Selbsterzeugungen und Dokumentationen an, und deshalb Kämpfen wir gegen den traditionellen Verlagsrecht, und unterstützten die exklusive Anwendung von Freie Software und offene Lizenzen.</text:p>
      <text:p text:style-name="Text_20_body"/>
      <text:p text:style-name="Text_20_body">Inventati versucht Fragen der Wirklichkeit digital wiederzugeben: durch Web-Präsenz, oder indem sie Platz schafft für Debatten, die in eingegrenzte Raume, der reellen Welt schon existieren (zum Beispiel kann man durch eine Mailingliste ein Zusammentreffen darstellen, auf eine Art und Weise die es dauerhaft und allgegenwärtig macht).</text:p>
      <text:p text:style-name="Text_20_body"/>
      <text:p text:style-name="Text_20_body">Autistici, hingegen, beginnt aus einer technischen Basis und aus der Leidenschaft für die Kenntnis der Medien die benutzt werden um die implizite politische Wichtigkeit der telematischen Instrumente; diese Instrumente werden im digitalem geboren, dennoch haben sie eine politische Auswirkung. </text:p>
      <text:p text:style-name="Text_20_body"><text:soft-page-break/>Wir beginnen mit den Instrumente, aber wir landen bei präzise politische Forderungen, im digitalem Bereich und von dort bis in der reellen Welt. All die Streitpunkte die der vorher erwähnte Rechte sind ein Beispiel der politischen Fragen die das Netz interessieren.</text:p>
      <text:p text:style-name="Text_20_body"/>
      <text:p text:style-name="Text_20_body">Wir denken das die Kommunications Mittel nicht nur in den Händen von Information – Profis sein sollten. <text:s/>Wir glauben an dem Wert von ???auto-Verwaltung??? (AUTOGESTIONE): Deshalb haben wir keine Sponsoren, weder Arten der Finanzierungen die nicht von freiwillige Spenden stammen. Keiner unter uns verdient auch nur einen Cent aus diesem Projekt. Im Gegenteil.</text:p>
      <text:p text:style-name="Text_20_body"/>
      <text:p text:style-name="Text_20_body">Die technische und politische Aspekte von diesem Server werden zusammen entschieden, so transparent und horizontal wie möglich, indem wir auf einer Mailingliste es besprechen. Wir haben weder einen Leiter, noch einen Sprecher, und Wahlen machen wir auch nicht. </text:p>
      <text:p text:style-name="Text_20_body"><text:span text:style-name="T1"/></text:p>
      <text:p text:style-name="Text_20_body"><text:span text:style-name="T1">Autismus mit Fantasie bildet Gemeinsamkeit</text:span></text:p>
      <text:p text:style-name="Text_20_body"><text:span text:style-name="T1"/></text:p>
      <text:p text:style-name="Text_20_body"><text:span text:style-name="T1">autistici / inventati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Bitstream Vera Sans" style:font-size-asian="18pt" style:font-weight-asian="bold" style:font-name-complex="Bitstream Vera Sans" style:font-size-complex="18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6-17T18:38:42</meta:creation-date>
    <dc:date>2008-07-05T00:12:46</dc:date>
    <meta:editing-cycles>14</meta:editing-cycles>
    <meta:editing-duration>P4DT0H38M7S</meta:editing-duration>
    <meta:user-defined meta:name="Info 1"/>
    <meta:user-defined meta:name="Info 2"/>
    <meta:user-defined meta:name="Info 3"/>
    <meta:user-defined meta:name="Info 4"/>
    <meta:document-statistic meta:table-count="0" meta:image-count="0" meta:object-count="0" meta:page-count="2" meta:paragraph-count="18" meta:word-count="507" meta:character-count="3630"/>
  </office:meta>
</office:document-meta>
</file>